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omic Sans MS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Comic Sans MS" fo:color="#FF0000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omic Sans MS" fo:color="#FF0000" fo:font-size="16pt" style:font-size-asian="16pt" style:font-size-complex="16pt"/>
    </style:style>
    <style:style style:name="T13" style:parent-style-name="DefaultParagraphFont" style:family="text">
      <style:text-properties style:font-name="Comic Sans MS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T17" style:parent-style-name="DefaultParagraphFont" style:family="text">
      <style:text-properties style:font-name="Comic Sans MS" fo:font-size="14pt" style:font-size-asian="14pt" style:font-size-complex="14pt"/>
    </style:style>
    <style:style style:name="T1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Comic Sans MS" fo:font-size="14pt" style:font-size-asian="14pt" style:font-size-complex="14pt"/>
    </style:style>
    <style:style style:name="T2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Comic Sans MS" fo:font-weight="bold" style:font-weight-asian="bold" style:font-weight-complex="bold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Comic Sans MS" fo:font-size="14pt" style:font-size-asian="14pt" style:font-size-complex="14pt"/>
    </style:style>
    <style:style style:name="T24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name="P27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28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29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0" style:parent-style-name="Standard" style:family="paragraph">
      <style:text-properties style:font-name="Comic Sans MS" fo:font-size="14pt" style:font-size-asian="14pt" style:font-size-complex="14pt"/>
    </style:style>
    <style:style style:name="P31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2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3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4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5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6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7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8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9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0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1" style:parent-style-name="Standard" style:family="paragraph">
      <style:text-properties style:font-name="Comic Sans MS" fo:font-size="14pt" style:font-size-asian="14pt" style:font-size-complex="14pt"/>
    </style:style>
    <style:style style:name="P42" style:parent-style-name="Standard" style:family="paragraph">
      <style:text-properties style:font-name="Comic Sans MS" fo:font-size="14pt" style:font-size-asian="14pt" style:font-size-complex="14pt"/>
    </style:style>
    <style:style style:name="P43" style:parent-style-name="Standard" style:family="paragraph">
      <style:text-properties style:font-name="Comic Sans MS" fo:font-size="14pt" style:font-size-asian="14pt" style:font-size-complex="14pt"/>
    </style:style>
    <style:style style:name="T44" style:parent-style-name="DefaultParagraphFont" style:family="text">
      <style:text-properties style:font-name="Comic Sans MS" fo:font-size="14pt" style:font-size-asian="14pt" style:font-size-complex="14pt"/>
    </style:style>
    <style:style style:name="T45" style:parent-style-name="DefaultParagraphFont" style:family="text">
      <style:text-properties style:font-name="Comic Sans MS" fo:font-size="14pt" style:font-size-asian="14pt" style:font-size-complex="14pt"/>
    </style:style>
    <style:style style:name="T46" style:parent-style-name="DefaultParagraphFont" style:family="text">
      <style:text-properties style:font-name="Comic Sans MS" fo:font-size="14pt" style:font-size-asian="14pt" style:font-size-complex="14pt"/>
    </style:style>
    <style:style style:name="T47" style:parent-style-name="DefaultParagraphFont" style:family="text">
      <style:text-properties style:font-name="Comic Sans MS" fo:font-size="14pt" style:font-size-asian="14pt" style:font-size-complex="14pt"/>
    </style:style>
    <style:style style:name="T48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LONSDALE DISTRICT SPACE THEMED SLEEPOVER</text:p>
      <text:p text:style-name="P2">The Centre @ Halton</text:p>
      <text:p text:style-name="P3"/>
      <text:p text:style-name="P4"><text:span text:style-name="T5">DATE:</text:span><text:span text:style-name="T6"><text:tab/>Saturday 28th <text:s/>March 2015</text:span></text:p>
      <text:p text:style-name="P7"><text:tab/>to</text:p>
      <text:p text:style-name="P8"><text:s/><text:tab/><text:tab/>Sunday 29th March 2015</text:p>
      <text:p text:style-name="P9"/>
      <text:p text:style-name="P10"><text:span text:style-name="T11">TIME:</text:span><text:span text:style-name="T12"><text:tab/></text:span><text:span text:style-name="T13"><text:s/>6.00pm on SATURDAY</text:span></text:p>
      <text:p text:style-name="P14"><text:tab/>to</text:p>
      <text:p text:style-name="P15"><text:tab/><text:tab/>2.30pm on SUNDAY</text:p>
      <text:p text:style-name="P16"/>
      <text:p text:style-name="Standard"><text:span text:style-name="T17">The cost for the sleepover is<text:s/></text:span><text:span text:style-name="T18">£12.50 per Beaver Scout<text:s/></text:span><text:span text:style-name="T19">payable by<text:s/></text:span><text:span text:style-name="T20">6</text:span><text:span text:style-name="T21">th</text:span><text:span text:style-name="T22"><text:s/>March Please.</text:span><text:span text:style-name="T23"><text:s/>This will cover the cost of food and drinks for the overnight stay and all activities planned.<text:s/></text:span><text:span text:style-name="T24">Full Uniform Required!!</text:span></text:p>
      <text:p text:style-name="P25"/>
      <text:p text:style-name="P26">Each Beaver will need to bring the following items in a backpack or wheelable suitcase – NO SHOPPING or CARRIER BAGS</text:p>
      <text:list text:style-name="LFO1" text:continue-numbering="true">
        <text:list-item>
          <text:p text:style-name="P27">Sleeping Bag/Duvet(optional)</text:p>
        </text:list-item>
        <text:list-item>
          <text:p text:style-name="P28">Pillow(s)</text:p>
        </text:list-item>
        <text:list-item>
          <text:p text:style-name="P29">Camp Bed/Air Bed/Camp Mat</text:p>
        </text:list-item>
      </text:list>
      <text:p text:style-name="P30">(any of these is acceptable)</text:p>
      <text:list text:style-name="LFO1" text:continue-numbering="true">
        <text:list-item>
          <text:p text:style-name="P31">Warm bed clothes</text:p>
        </text:list-item>
        <text:list-item>
          <text:p text:style-name="P32">Slippers (optional)</text:p>
        </text:list-item>
        <text:list-item>
          <text:p text:style-name="P33">Suitable indoor shoes</text:p>
        </text:list-item>
        <text:list-item>
          <text:p text:style-name="P34">Waterproof outdoor shoes</text:p>
        </text:list-item>
        <text:list-item>
          <text:p text:style-name="P35">Warm Waterproof Coat</text:p>
        </text:list-item>
        <text:list-item>
          <text:p text:style-name="P36">Warm long sleeved top</text:p>
        </text:list-item>
        <text:list-item>
          <text:p text:style-name="P37">Warm hard wearing trousers</text:p>
        </text:list-item>
        <text:list-item>
          <text:p text:style-name="P38">Warm<text:s/>jumper/fleece</text:p>
        </text:list-item>
        <text:list-item>
          <text:p text:style-name="P39">Spare pair of socks, underclothes, trousers, top &amp; jumper</text:p>
        </text:list-item>
        <text:list-item>
          <text:p text:style-name="P40">Personal wash items.</text:p>
        </text:list-item>
      </text:list>
      <text:p text:style-name="P41">Extra items needed are:<text:s/><text:tab/>1x kitchen roll inner tube</text:p>
      <text:p text:style-name="P42"><text:tab/><text:tab/><text:tab/><text:tab/><text:tab/>2x loo roll inner tube</text:p>
      <text:p text:style-name="P43"><text:tab/><text:tab/><text:tab/><text:tab/><text:tab/>2x yoghurt cartons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1x cardboard box ( big enough to fit over their hea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916in" fo:margin-left="0.3194in" fo:margin-bottom="0.4145in" fo:margin-right="0.3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n</meta:initial-creator>
    <dc:creator>Alan</dc:creator>
    <meta:creation-date>2015-02-23T22:15:00Z</meta:creation-date>
    <dc:date>2015-02-23T22:15:00Z</dc:date>
    <meta:print-date>2014-03-03T1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